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T1A4t00" svg:font-family="TT1A4t00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22.768cm" fo:margin-left="-0.208cm" table:align="left" style:writing-mode="lr-tb"/>
    </style:style>
    <style:style style:name="Tabela3.A" style:family="table-column">
      <style:table-column-properties style:column-width="2.096cm"/>
    </style:style>
    <style:style style:name="Tabela3.B" style:family="table-column">
      <style:table-column-properties style:column-width="4.113cm"/>
    </style:style>
    <style:style style:name="Tabela3.C" style:family="table-column">
      <style:table-column-properties style:column-width="1.482cm"/>
    </style:style>
    <style:style style:name="Tabela3.D" style:family="table-column">
      <style:table-column-properties style:column-width="5.715cm"/>
    </style:style>
    <style:style style:name="Tabela3.E" style:family="table-column">
      <style:table-column-properties style:column-width="5.398cm"/>
    </style:style>
    <style:style style:name="Tabela3.F" style:family="table-column">
      <style:table-column-properties style:column-width="3.965cm"/>
    </style:style>
    <style:style style:name="Tabela3.1" style:family="table-row">
      <style:table-row-properties style:min-row-height="1.201cm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Tabe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2.462cm" fo:keep-together="always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Tabela3.3" style:family="table-row">
      <style:table-row-properties style:min-row-height="2.856cm" fo:keep-together="always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Tabela3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2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Helvetica" fo:font-size="10pt" style:font-size-asian="10pt" style:font-name-complex="Helvetica" style:font-size-complex="10pt"/>
    </style:style>
    <style:style style:name="P5" style:family="paragraph" style:parent-style-name="Standard">
      <style:paragraph-properties style:text-autospace="none"/>
      <style:text-properties style:font-name="Helvetica" fo:font-size="10pt" style:font-size-asian="10pt" style:font-name-complex="Helvetica" style:font-size-complex="10pt"/>
    </style:style>
    <style:style style:name="P6" style:family="paragraph" style:parent-style-name="Standard">
      <style:paragraph-properties style:text-autospace="none" style:snap-to-layout-grid="false"/>
      <style:text-properties style:font-name="Helvetica" fo:font-size="10pt" style:font-size-asian="10pt" style:font-name-complex="Helvetica" style:font-size-complex="10pt"/>
    </style:style>
    <style:style style:name="P7" style:family="paragraph" style:parent-style-name="Standard">
      <style:text-properties style:font-name="Helvetica" style:font-name-complex="Helvetica"/>
    </style:style>
    <style:style style:name="P8" style:family="paragraph" style:parent-style-name="Standard">
      <style:paragraph-properties style:text-autospace="none"/>
      <style:text-properties style:font-name="Helvetica" style:font-name-complex="Helvetica"/>
    </style:style>
    <style:style style:name="P9" style:family="paragraph" style:parent-style-name="Standard">
      <style:paragraph-properties style:text-autospace="none" style:snap-to-layout-grid="false"/>
      <style:text-properties style:font-name="TT1A4t00" fo:font-size="10pt" style:font-size-asian="10pt" style:font-name-complex="TT1A4t00" style:font-size-complex="10pt"/>
    </style:style>
    <style:style style:name="P10" style:family="paragraph" style:parent-style-name="Standard">
      <style:text-properties fo:font-weight="bold" officeooo:rsid="001f2e56" officeooo:paragraph-rsid="001f2e56" fo:background-color="#ff00cc" style:font-weight-asian="bold" style:font-weight-complex="bold"/>
    </style:style>
    <style:style style:name="P11" style:family="paragraph" style:parent-style-name="Standard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paragraph-rsid="001c0557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1d8b4e" officeooo:paragraph-rsid="001d8b4e" fo:background-color="#ff00cc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paragraph-rsid="001f2e56" fo:background-color="#ff00cc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20e7c3" officeooo:paragraph-rsid="0020e7c3" fo:background-color="#ff00cc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font-style="normal" fo:font-weight="normal" officeooo:rsid="002275a6" officeooo:paragraph-rsid="002275a6" fo:background-color="#ff00cc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fo:font-style="normal" fo:font-weight="bold" officeooo:paragraph-rsid="001c0557" fo:background-color="#ff00ff" style:font-style-asian="normal" style:font-weight-asian="bold" style:font-style-complex="normal" style:font-weight-complex="normal"/>
    </style:style>
    <style:style style:name="P18" style:family="paragraph" style:parent-style-name="Standard">
      <style:text-properties fo:font-style="normal" fo:font-weight="bold" officeooo:rsid="002275a6" officeooo:paragraph-rsid="002275a6" fo:background-color="#ff00cc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font-style="normal" fo:font-weight="bold" officeooo:rsid="0024479c" officeooo:paragraph-rsid="0024479c" fo:background-color="#ff00cc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font-style="normal" style:text-underline-style="solid" style:text-underline-width="auto" style:text-underline-color="font-color" fo:font-weight="normal" officeooo:paragraph-rsid="001a8151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style:text-underline-style="solid" style:text-underline-width="auto" style:text-underline-color="font-color" fo:font-weight="normal" officeooo:paragraph-rsid="001f2e56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style="normal" style:text-underline-style="solid" style:text-underline-width="auto" style:text-underline-color="font-color" fo:font-weight="normal" officeooo:paragraph-rsid="002275a6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>
      <style:text-properties officeooo:rsid="001d8b4e" officeooo:paragraph-rsid="001d8b4e"/>
    </style:style>
    <style:style style:name="P24" style:family="paragraph" style:parent-style-name="Standard">
      <style:text-properties officeooo:paragraph-rsid="001d8b4e"/>
    </style:style>
    <style:style style:name="P25" style:family="paragraph" style:parent-style-name="Standard">
      <style:text-properties fo:background-color="#ff00ff"/>
    </style:style>
    <style:style style:name="P26" style:family="paragraph" style:parent-style-name="Standard">
      <style:text-properties officeooo:rsid="002275a6" officeooo:paragraph-rsid="002275a6" fo:background-color="#ff00ff"/>
    </style:style>
    <style:style style:name="P27" style:family="paragraph" style:parent-style-name="Standard">
      <style:text-properties fo:font-style="italic" officeooo:paragraph-rsid="001d8b4e" fo:background-color="#ffff00" style:font-style-asian="italic"/>
    </style:style>
    <style:style style:name="P28" style:family="paragraph" style:parent-style-name="Standard">
      <style:text-properties fo:font-style="italic" fo:background-color="#ffff00" style:font-style-asian="italic" style:font-style-complex="italic"/>
    </style:style>
    <style:style style:name="P29" style:family="paragraph" style:parent-style-name="Standard">
      <style:text-properties fo:font-style="italic" officeooo:paragraph-rsid="001a8151" fo:background-color="#ffff00" style:font-style-asian="italic"/>
    </style:style>
    <style:style style:name="P30" style:family="paragraph" style:parent-style-name="Standard">
      <style:text-properties officeooo:rsid="001f2e56"/>
    </style:style>
    <style:style style:name="P31" style:family="paragraph" style:parent-style-name="Standard">
      <style:text-properties officeooo:paragraph-rsid="001a8151" fo:background-color="#ffff00"/>
    </style:style>
    <style:style style:name="P32" style:family="paragraph" style:parent-style-name="Standard">
      <style:paragraph-properties fo:margin-left="0.199cm" fo:margin-right="0.199cm" fo:text-indent="0cm" style:auto-text-indent="false"/>
      <style:text-properties fo:font-size="9pt" style:font-size-asian="9pt" style:font-size-complex="9pt"/>
    </style:style>
    <style:style style:name="P33" style:family="paragraph" style:parent-style-name="Standard">
      <style:paragraph-properties fo:margin-left="0.199cm" fo:margin-right="0.199cm" fo:text-indent="0cm" style:auto-text-indent="false"/>
      <style:text-properties fo:font-size="9pt" fo:font-weight="bold" style:font-size-asian="9pt" style:font-weight-asian="bold" style:font-size-complex="9pt"/>
    </style:style>
    <style:style style:name="P34" style:family="paragraph" style:parent-style-name="Standard">
      <style:paragraph-properties fo:margin-left="0.199cm" fo:margin-right="0.199cm" fo:text-indent="0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.199cm" fo:margin-right="0.199cm" fo:text-indent="0cm" style:auto-text-indent="false" style:text-autospace="none" style:snap-to-layout-gri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0.199cm" fo:margin-right="0.199cm" fo:text-indent="0cm" style:auto-text-indent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.199cm" fo:margin-right="0.199cm" fo:text-indent="0cm" style:auto-text-indent="false"/>
      <style:text-properties fo:font-size="10pt" fo:font-weight="bold" officeooo:paragraph-rsid="001c0557" style:font-size-asian="10pt" style:font-weight-asian="bold" style:font-size-complex="10pt"/>
    </style:style>
    <style:style style:name="P38" style:family="paragraph" style:parent-style-name="Standard">
      <style:paragraph-properties fo:margin-left="0.199cm" fo:margin-right="0.199cm" fo:text-indent="0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199cm" fo:margin-right="0.199cm" fo:text-indent="0cm" style:auto-text-indent="false"/>
      <style:text-properties fo:font-size="12pt" fo:font-weight="normal" officeooo:paragraph-rsid="001c055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199cm" fo:margin-right="0.199cm" fo:text-indent="0cm" style:auto-text-indent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1pt" officeooo:paragraph-rsid="002275a6" style:font-size-asian="11pt" style:font-size-complex="11pt"/>
    </style:style>
    <style:style style:name="P43" style:family="paragraph" style:parent-style-name="Standard" style:master-page-name="Standard">
      <style:paragraph-properties style:page-number="auto"/>
    </style:style>
    <style:style style:name="T1" style:family="text">
      <style:text-properties fo:font-weight="normal" style:font-weight-asian="normal" style:font-style-complex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d8b4e" style:font-style-asian="italic" style:font-style-complex="italic"/>
    </style:style>
    <style:style style:name="T5" style:family="text">
      <style:text-properties fo:font-style="italic" officeooo:rsid="002275a6" style:font-style-asian="italic" style:font-style-complex="italic"/>
    </style:style>
    <style:style style:name="T6" style:family="text">
      <style:text-properties fo:font-style="italic" fo:background-color="#ffff00" loext:char-shading-value="0" style:font-style-asian="italic"/>
    </style:style>
    <style:style style:name="T7" style:family="text">
      <style:text-properties fo:font-style="italic" officeooo:rsid="001f2e56" fo:background-color="#ffff00" loext:char-shading-value="0" style:font-style-asian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3b92d" style:font-size-asian="10pt" style:font-size-complex="10pt"/>
    </style:style>
    <style:style style:name="T11" style:family="text">
      <style:text-properties fo:background-color="#ff00ff" loext:char-shading-value="0"/>
    </style:style>
    <style:style style:name="T12" style:family="text">
      <style:text-properties officeooo:rsid="001d8b4e" fo:background-color="#ff00ff" loext:char-shading-value="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2e56" style:font-weight-asian="bold" style:font-weight-complex="bold"/>
    </style:style>
    <style:style style:name="T15" style:family="text">
      <style:text-properties fo:font-weight="bold" officeooo:rsid="002275a6" style:font-weight-asian="bold" style:font-weight-complex="bold"/>
    </style:style>
    <style:style style:name="T16" style:family="text">
      <style:text-properties fo:font-weight="bold" fo:background-color="#ff00ff" loext:char-shading-value="0" style:font-weight-asian="bold"/>
    </style:style>
    <style:style style:name="T17" style:family="text">
      <style:text-properties officeooo:rsid="001a8151"/>
    </style:style>
    <style:style style:name="T18" style:family="text">
      <style:text-properties officeooo:rsid="001c0557"/>
    </style:style>
    <style:style style:name="T19" style:family="text">
      <style:text-properties officeooo:rsid="001d8b4e"/>
    </style:style>
    <style:style style:name="T20" style:family="text">
      <style:text-properties officeooo:rsid="001f2e56"/>
    </style:style>
    <style:style style:name="T21" style:family="text">
      <style:text-properties officeooo:rsid="0020e7c3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1f2e56" style:font-size-asian="11pt" style:font-size-complex="11pt"/>
    </style:style>
    <style:style style:name="T24" style:family="text">
      <style:text-properties fo:font-size="11pt" officeooo:rsid="0027541f" style:font-size-asian="11pt" style:font-size-complex="11pt"/>
    </style:style>
    <style:style style:name="T25" style:family="text">
      <style:text-properties officeooo:rsid="002275a6"/>
    </style:style>
    <style:style style:name="T26" style:family="text">
      <style:text-properties officeooo:rsid="0023b92d"/>
    </style:style>
    <style:style style:name="T27" style:family="text">
      <style:text-properties officeooo:rsid="002754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Strong_20_Emphasis"><text:span text:style-name="T1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4"/>
            <text:p text:style-name="P7">14.00- 15.00</text:p>
          </table:table-cell>
          <table:table-cell table:style-name="Tabela3.C1" office:value-type="string">
            <text:p text:style-name="P35"/>
          </table:table-cell>
          <table:table-cell table:style-name="Tabela3.A1" office:value-type="string">
            <text:p text:style-name="P3"/>
            <text:p text:style-name="P2">15.<text:span text:style-name="T17">3</text:span>0- 16.00</text:p>
          </table:table-cell>
          <table:table-cell table:style-name="Tabela3.A1" office:value-type="string">
            <text:p text:style-name="P9"/>
            <text:p text:style-name="P8">16. 00- 1<text:span text:style-name="T17">7</text:span>.<text:span text:style-name="T17">0</text:span>0</text:p>
            <text:p text:style-name="P5"/>
          </table:table-cell>
          <table:table-cell table:style-name="Tabela3.F1" office:value-type="string">
            <text:p text:style-name="P6"/>
            <text:p text:style-name="P8">1<text:span text:style-name="T17">7</text:span>.<text:span text:style-name="T17">0</text:span>0- 18.00</text:p>
          </table:table-cell>
        </table:table-row>
        <table:table-row table:style-name="Tabela3.2">
          <table:table-cell table:style-name="Tabela3.C1" office:value-type="string">
            <text:p text:style-name="P37">Poniedziałek </text:p>
            <text:p text:style-name="P39">P. <text:s/><text:span text:style-name="T17">Anna B</text:span></text:p>
            <text:p text:style-name="P39">P. <text:s/><text:span text:style-name="T18">Ola P </text:span></text:p>
          </table:table-cell>
          <table:table-cell table:style-name="Tabela3.A1" office:value-type="string">
            <text:p text:style-name="Standard"><text:span text:style-name="T20">Swobodne</text:span> zabawy </text:p>
            <text:p text:style-name="Standard">w świetlicy , na placu zabaw</text:p>
          </table:table-cell>
          <table:table-cell table:style-name="Tabela3.C2" office:value-type="string">
            <text:p text:style-name="P41">14.<text:span text:style-name="T25">45</text:span> podwieczorek</text:p>
          </table:table-cell>
          <table:table-cell table:style-name="Tabela3.A1" office:value-type="string">
            <text:p text:style-name="P20"><text:span text:style-name="T3">Czytam , piszę, rysuję - </text:span><text:span text:style-name="T4">odrabianie zadań domowych </text:span></text:p>
            <text:p text:style-name="P15"><text:span text:style-name="T4">1</text:span><text:span text:style-name="T3">5.00- 15.45 </text:span><text:span text:style-name="T8">TANIEC</text:span></text:p>
            <text:p text:style-name="P12"><text:span text:style-name="T12">1</text:span><text:span text:style-name="T11">5.30- 16.30 </text:span><text:span text:style-name="T16">ROBOTYKA</text:span></text:p>
            <text:p text:style-name="P17"/>
          </table:table-cell>
          <table:table-cell table:style-name="Tabela3.A1" office:value-type="string">
            <text:p text:style-name="P27">Jak to się dzieje? - eksperymenty</text:p>
            <text:p text:style-name="P24"/>
          </table:table-cell>
          <table:table-cell table:style-name="Tabela3.F1" office:value-type="string">
            <text:p text:style-name="Standard">Zabawy i gry inicjowane przez dzieci w świetlicy <text:s text:c="10"/>i <text:s/>na placu zabaw</text:p>
          </table:table-cell>
        </table:table-row>
        <table:table-row table:style-name="Tabela3.3">
          <table:table-cell table:style-name="Tabela3.A3" office:value-type="string">
            <text:p text:style-name="P36">Wtorek</text:p>
            <text:p text:style-name="P38">P. A<text:span text:style-name="T18">nna</text:span> <text:s/><text:span text:style-name="T27">B.</text:span></text:p>
            <text:p text:style-name="P38">P. <text:span text:style-name="T19">Jadwiga G. </text:span></text:p>
          </table:table-cell>
          <table:table-cell table:style-name="Tabela3.B3" office:value-type="string">
            <text:p text:style-name="P10">12.15 JĘZYK <text:s/>HISZPAŃSKI</text:p>
            <text:p text:style-name="Standard"><text:span text:style-name="T20">Swobodne</text:span> zabawy </text:p>
            <text:p text:style-name="Standard">w świetlicy, na placu zabaw</text:p>
          </table:table-cell>
          <table:table-cell table:style-name="Tabela3.C3" office:value-type="string">
            <text:p text:style-name="P41">14.<text:span text:style-name="T25">45</text:span> podwieczorek</text:p>
          </table:table-cell>
          <table:table-cell table:style-name="Tabela3.B3" office:value-type="string">
            <text:p text:style-name="P20"><text:span text:style-name="T3">Czytam , piszę, rysuję – </text:span><text:span text:style-name="T4">odrabiane zadań domowych</text:span></text:p>
            <text:p text:style-name="P13">16.00- 16.45 <text:span text:style-name="T13">KOREKCYJNA GIMNASTYKA</text:span></text:p>
          </table:table-cell>
          <table:table-cell table:style-name="Tabela3.B3" office:value-type="string">
            <text:p text:style-name="P23"><text:span text:style-name="T6">Spotkanie z książką – zajęcia czytelnicz</text:span><text:span text:style-name="T7">o -</text:span><text:span text:style-name="T6"> </text:span><text:span text:style-name="T7">redaktorskie</text:span></text:p>
            <text:p text:style-name="Standard"/>
          </table:table-cell>
          <table:table-cell table:style-name="Tabela3.F3" office:value-type="string">
            <text:p text:style-name="Standard">Zabawy i gry inicjowane przez dzieci w świetlicy <text:s text:c="13"/>i <text:s/>na placu zabaw</text:p>
          </table:table-cell>
        </table:table-row>
        <table:table-row table:style-name="Tabela3.4">
          <table:table-cell table:style-name="Tabela3.C1" office:value-type="string">
            <text:p text:style-name="P33">Środa </text:p>
            <text:p text:style-name="P38"><text:span text:style-name="T22">P. </text:span><text:span text:style-name="T24">Anna B. P. </text:span><text:span text:style-name="T23">Kamila</text:span><text:span text:style-name="T20"> </text:span></text:p>
          </table:table-cell>
          <table:table-cell table:style-name="Tabela3.A1" office:value-type="string">
            <text:p text:style-name="Standard"><text:span text:style-name="T20">Swobodne</text:span> zabawy </text:p>
            <text:p text:style-name="Standard">w świetlicy, na placu zabaw</text:p>
            <text:p text:style-name="P10">13.30 BASEN</text:p>
          </table:table-cell>
          <table:table-cell table:style-name="Tabela3.C2" office:value-type="string">
            <text:p text:style-name="P42">14.45</text:p>
            <text:p text:style-name="P42"><text:span text:style-name="T25">p</text:span>odwieczorek</text:p>
          </table:table-cell>
          <table:table-cell table:style-name="Tabela3.A1" office:value-type="string">
            <text:p text:style-name="P21"><text:span text:style-name="T3">Czytam , piszę, rysuję – </text:span><text:span text:style-name="T4">odrabianie zadań domowych</text:span> </text:p>
            <text:p text:style-name="P14"><text:span text:style-name="T20">15.45 – 16. 30</text:span><text:span text:style-name="T14"> SZACHY</text:span></text:p>
            <text:p text:style-name="P11"/>
            <text:p text:style-name="P11"/>
          </table:table-cell>
          <table:table-cell table:style-name="Tabela3.A1" office:value-type="string">
            <text:p text:style-name="P28">Spotkanie ze sztuką- zajęcia plastyczne </text:p>
          </table:table-cell>
          <table:table-cell table:style-name="Tabela3.F1" office:value-type="string">
            <text:p text:style-name="Standard">Zabawy i gry inicjowane przez dzieci w świetlicy <text:s text:c="11"/>i <text:s/>na placu zabaw</text:p>
          </table:table-cell>
        </table:table-row>
        <table:table-row table:style-name="Tabela3.4">
          <table:table-cell table:style-name="Tabela3.C1" office:value-type="string">
            <text:p text:style-name="P33">Czwartek </text:p>
            <text:p text:style-name="P34">P. <text:span text:style-name="T26">Kamila</text:span></text:p>
            <text:p text:style-name="P34">P. <text:s/><text:span text:style-name="T26">Magda</text:span></text:p>
            <text:p text:style-name="P32"><text:s/></text:p>
          </table:table-cell>
          <table:table-cell table:style-name="Tabela3.A1" office:value-type="string">
            <text:p text:style-name="P30">Swobodne zabawy </text:p>
            <text:p text:style-name="Standard">w świetlicy, na placu zabaw</text:p>
          </table:table-cell>
          <table:table-cell table:style-name="Tabela3.C2" office:value-type="string">
            <text:p text:style-name="P41">14.45 podwieczorek</text:p>
          </table:table-cell>
          <table:table-cell table:style-name="Tabela3.A1" office:value-type="string">
            <text:p text:style-name="P20"><text:span text:style-name="T3">Czytam , piszę, rysuję –</text:span> <text:span text:style-name="T5">odrabianie zadań domowych</text:span> </text:p>
            <text:p text:style-name="P16">od 14.00 <text:span text:style-name="T13">KEYBOARD </text:span></text:p>
            <text:p text:style-name="P19">/GITARA</text:p>
            <text:p text:style-name="P18"/>
          </table:table-cell>
          <table:table-cell table:style-name="Tabela3.A1" office:value-type="string">
            <text:p text:style-name="P31"><text:span text:style-name="T3">Smakosz </text:span><text:span text:style-name="T2">– kącik kulinarny </text:span></text:p>
          </table:table-cell>
          <table:table-cell table:style-name="Tabela3.F1" office:value-type="string">
            <text:p text:style-name="Standard">Zabawy i gry inicjowane przez dzieci w świetlicy <text:s text:c="12"/>i <text:s/>na placu zabaw</text:p>
          </table:table-cell>
        </table:table-row>
        <table:table-row table:style-name="Tabela3.4">
          <table:table-cell table:style-name="Tabela3.C1" office:value-type="string">
            <text:p text:style-name="P36">Piątek</text:p>
            <text:p text:style-name="P32"><text:s/><text:span text:style-name="T9">P. <text:s/></text:span><text:span text:style-name="T10">Agnieszka</text:span></text:p>
            <text:p text:style-name="P32"><text:s/></text:p>
            <text:p text:style-name="P32"/>
            <text:p text:style-name="P32"/>
          </table:table-cell>
          <table:table-cell table:style-name="Tabela3.A1" office:value-type="string">
            <text:p text:style-name="Standard"><text:span text:style-name="T21">Swobodne</text:span> zabawy </text:p>
            <text:p text:style-name="Standard">w świetlicy, na placu zabaw.</text:p>
          </table:table-cell>
          <table:table-cell table:style-name="Tabela3.C1" office:value-type="string">
            <text:p text:style-name="P40">14.45 podwieczorek</text:p>
          </table:table-cell>
          <table:table-cell table:style-name="Tabela3.A1" office:value-type="string">
            <text:p text:style-name="P22"><text:span text:style-name="T3">Czytam , piszę, rysuję –</text:span> <text:span text:style-name="T5">odrabianie zadań domowych</text:span></text:p>
            <text:p text:style-name="P25">15. <text:span text:style-name="T25">00 – 15.30</text:span> <text:span text:style-name="T13">KARATE </text:span><text:span text:style-name="T15">g. M</text:span></text:p>
            <text:p text:style-name="P26">15.30 – 16.15 <text:span text:style-name="T13">KARATE g. S</text:span></text:p>
            <text:p text:style-name="P26"/>
            <text:p text:style-name="P26"/>
          </table:table-cell>
          <table:table-cell table:style-name="Tabela3.A1" office:value-type="string">
            <text:p text:style-name="P29">Młody Ekolog - kącik przyrodniczo - ekologiczny </text:p>
          </table:table-cell>
          <table:table-cell table:style-name="Tabela3.F1" office:value-type="string">
            <text:p text:style-name="Standard">Zabawy i gry inicjowane przez dzieci w świetlicy <text:s text:c="13"/>i <text:s/>na placu zabaw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T1A4t00" svg:font-family="TT1A4t00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20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1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ASA 1</dc:title>
    <meta:initial-creator>Jagoda</meta:initial-creator>
    <meta:creation-date>2015-07-24T15:55:00</meta:creation-date>
    <dc:date>2016-11-01T18:27:33.869000000</dc:date>
    <meta:print-date>2016-09-22T13:07:52.374000000</meta:print-date>
    <meta:editing-cycles>47</meta:editing-cycles>
    <meta:editing-duration>PT9H3M5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0" meta:word-count="241" meta:character-count="1545" meta:non-whitespace-character-count="1261"/>
  </office:meta>
</office:document-meta>
</file>